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laagspanningskabels aan het Schuitendiep, de Pluimerstraat en de Snor Damsterdiep te Groningen,  (GNG00) G 6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laagspanningskabels aan het Schuitendiep, de Pluimerstraat en de Snor Damsterdiep te Groningen </text:span>
          </text:p>
            <text:p text:style-name="common-al">De gemeente Groningen heeft een aanvraag voor een omgevingsvergunning reguliere procedure ontvangen. De vergunning is aangevraagd voor het aanleggen van laagspanningskabels  aan  aan het Schuitendiep, de Pluimerstraat en de Snor Damsterdiep te Groningen, dossiernummer GRN-000086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9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8631</meta:user-defined>
    <dc:language>nl</dc:language>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aanleggen van laagspanningskabels aan het Schuitendiep, de Pluimerstraat en de Snor Damsterdiep te Groningen,  (GNG00) G 6477</meta:user-defined>
    <meta:user-defined meta:name="OVERHEIDop.datumEindeReactietermijn">2024-10-09</meta:user-defined>
    <meta:user-defined meta:name="OVERHEIDop.terinzageleggingBG">https://groningen.lokalebekendmakingen.nl/case/1:9822:37292</meta:user-defined>
    <meta:user-defined meta:name="DCTERMS.W3CDTF/DCTERMS.available">2024-08-28</meta:user-defined>
    <meta:user-defined meta:name="DCTERMS.W3CDTF/OVERHEIDop.jaargang">2024</meta:user-defined>
    <meta:user-defined meta:name="OVERHEIDop.publicationIssue">369994</meta:user-defined>
    <meta:user-defined meta:name="OVERHEIDop.GmbID/DC.identifier">gmb-2024-369994</meta:user-defined>
    <meta:user-defined meta:name="OVERHEIDop.versieInformatie"/>
  </office:meta>
</office:document-meta>
</file>