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ashavenwe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Maashavenweg 31, 3072AZ, aanbrengen van gevelreclame (aanvraagdatum 19-08-2024, dossiernummer OMV.24.08.00182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9991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9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9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Maashavenweg 31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991</meta:user-defined>
    <meta:user-defined meta:name="OVERHEIDop.GmbID/DC.identifier">gmb-2024-369991</meta:user-defined>
    <meta:user-defined meta:name="OVERHEIDop.versieInformatie"/>
  </office:meta>
</office:document-meta>
</file>