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0717) Gravin juliana van Stolberglaan 1 Leidschendam kappen of tijdelijk verplant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of tijdelijk verplanten van twe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0717) Gravin juliana van Stolberglaan 1 Leidschendam kappen of tijdelijk verplanten van twee bomen</meta:user-defined>
    <meta:user-defined meta:name="DCTERMS.W3CDTF/DCTERMS.available">2024-01-23</meta:user-defined>
    <meta:user-defined meta:name="DCTERMS.W3CDTF/OVERHEIDop.jaargang">2024</meta:user-defined>
    <meta:user-defined meta:name="OVERHEIDop.externeBijlage">aanvraag kapvergunning|exb-2024-3325</meta:user-defined>
    <meta:user-defined meta:name="OVERHEIDop.externeBijlage">foto te kappen boom|exb-2024-3326</meta:user-defined>
    <meta:user-defined meta:name="OVERHEIDop.externeBijlage">foto te kappen boom|exb-2024-3327</meta:user-defined>
    <meta:user-defined meta:name="OVERHEIDop.publicationIssue">36999</meta:user-defined>
    <meta:user-defined meta:name="OVERHEIDop.GmbID/DC.identifier">gmb-2024-36999</meta:user-defined>
    <meta:user-defined meta:name="OVERHEIDop.versieInformatie"/>
  </office:meta>
</office:document-meta>
</file>