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NWB streetwisedag (verkeersoefening) op donderdag 26 september 2024 aan Grotenhof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NWB streetwisedag (verkeersoefening) in Grotenhof, Lieshout</text:span>
              </text:p>
                <text:p text:style-name="al">Deze wordt gehouden op donderdag 26 september 2024 van 9.00 – 14.00 uur. Verzonden op 21 augustus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998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8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8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ANWB streetwisedag (verkeersoefening) op donderdag 26 september 2024 aan Grotenhof te Lieshou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989</meta:user-defined>
    <meta:user-defined meta:name="OVERHEIDop.GmbID/DC.identifier">gmb-2024-369989</meta:user-defined>
    <meta:user-defined meta:name="OVERHEIDop.versieInformatie"/>
  </office:meta>
</office:document-meta>
</file>