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488, het realiseren van een uitweg op het perceel Joost van den Vondel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8-2024 12:42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998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3488</meta:user-defined>
    <meta:user-defined meta:name="DCTERMS.abstract">het realiseren van een uitweg op het perceel Joost van den Vondelstraat 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488, het realiseren van een uitweg op het perceel Joost van den Vondelstraat 2 te Almelo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88</meta:user-defined>
    <meta:user-defined meta:name="OVERHEIDop.GmbID/DC.identifier">gmb-2024-369988</meta:user-defined>
    <meta:user-defined meta:name="OVERHEIDop.versieInformatie"/>
  </office:meta>
</office:document-meta>
</file>