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weektuinbuurt, Ripperdabuurt, Kleverpark-noord en Schoterveenpolder, 0392-2024-0093178, het kappen van 15 bomen i.v.m. slechte conditie, verzonden 26-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98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8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8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178</meta:user-defined>
    <meta:user-defined meta:name="DCTERMS.abstract">het kappen van 15 bomen i.v.m. slecht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weektuinbuurt, Ripperdabuurt, Kleverpark-noord en Schoterveenpolder, 0392-2024-0093178, het kappen van 15 bomen i.v.m. slechte conditie, verzonden 26-08-2024</meta:user-defined>
    <meta:user-defined meta:name="DCTERMS.W3CDTF/DCTERMS.available">2024-08-28</meta:user-defined>
    <meta:user-defined meta:name="DCTERMS.W3CDTF/OVERHEIDop.jaargang">2024</meta:user-defined>
    <meta:user-defined meta:name="OVERHEIDop.externeBijlage">HAARLEM_202407_GFO_ZAKEN_216363_Bijlage publica...|exb-2024-33418</meta:user-defined>
    <meta:user-defined meta:name="OVERHEIDop.publicationIssue">369983</meta:user-defined>
    <meta:user-defined meta:name="OVERHEIDop.GmbID/DC.identifier">gmb-2024-369983</meta:user-defined>
    <meta:user-defined meta:name="OVERHEIDop.versieInformatie"/>
  </office:meta>
</office:document-meta>
</file>