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176, 3621BX Breukelen - Tuinfeest voor aanmoediging tijdens de Swim to fight Cancer 08-09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ugustus 2024</text:p>
            <text:p text:style-name="common-al">Zaaknummer: Z2024-00001284</text:p>
            <text:p text:style-name="common-al">Vergunning is verleend op grond van artikel 3.5 van de Verordening fysieke leefomgeving. De vergunning is verleend voor het ten gehore brengen van versterkte muziek tijdens een tuinfeest op 8 september 2024. </text:p>
            <text:p text:style-name="common-al">U kunt bezwaar maken tot en met 7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97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84</meta:user-defined>
    <meta:user-defined meta:name="DCTERMS.abstract">Betreft: Beschikking op aanvraag op locatie Straatweg 176, 3621BX Breukelen</meta:user-defined>
    <dc:language>nl</dc:language>
    <meta:user-defined meta:name="OVERHEIDop.locatietype/OVERHEIDop.gebiedsmarkering">Punt</meta:user-defined>
    <meta:user-defined meta:name="DC.title">Gemeente Stichtse Vecht - Omgevingsvergunning Straatweg 176, 3621BX Breukelen - Tuinfeest voor aanmoediging tijdens de Swim to fight Cancer 08-09-2024</meta:user-defined>
    <meta:user-defined meta:name="OVERHEIDop.datumEindeReactietermijn">2024-10-07</meta:user-defined>
    <meta:user-defined meta:name="OVERHEIDop.terinzageleggingBG">https://jeleefomgeving.nl/inzien/823214527/7180d287-63a9-11ef-a340-00505601200c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79</meta:user-defined>
    <meta:user-defined meta:name="OVERHEIDop.GmbID/DC.identifier">gmb-2024-369979</meta:user-defined>
    <meta:user-defined meta:name="OVERHEIDop.versieInformatie"/>
  </office:meta>
</office:document-meta>
</file>