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487, het bouwen van een overkapping op dakterras Zuiderstraat 4-6 te Almelo (eetcafé Istanbu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8-2024 12:09 hebben wij een aanvraag Omgevingsvergunning meervoudig (regulier) ontvangen. De aanvraag heeft betrekking op de onderdelen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997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3487</meta:user-defined>
    <meta:user-defined meta:name="DCTERMS.abstract">het bouwen van een overkapping op dakterras Zuiderstraat 4-6 te Almelo (eetcafé Istanbu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487, het bouwen van een overkapping op dakterras Zuiderstraat 4-6 te Almelo (eetcafé Istanbul)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78</meta:user-defined>
    <meta:user-defined meta:name="OVERHEIDop.GmbID/DC.identifier">gmb-2024-369978</meta:user-defined>
    <meta:user-defined meta:name="OVERHEIDop.versieInformatie"/>
  </office:meta>
</office:document-meta>
</file>