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ussen de Kerkstraat en de van Tolstraat in Bodegrav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Omgevingsdienst Midden-Holland (ODMH) namens gemeente Bodegraven-Reeuwijk een besluit genomen op de aanvraag met kenmerk 2024-00014914. Het gaat over het plaatsen van een tijdelijke noodbrug te Bodegraven op de locatie tussen de Kerkstraat en de van Tolstraat in Bodegraven.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97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7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7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4914</meta:user-defined>
    <meta:user-defined meta:name="DCTERMS.abstract">Besluit reguliere omgevingsvergunning buitenplans (BOPA)</meta:user-defined>
    <dc:language>nl</dc:language>
    <meta:user-defined meta:name="DC.title">Besluit reguliere omgevingsvergunning buitenplans (BOPA) tussen de Kerkstraat en de van Tolstraat in Bodegraven</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417</meta:user-defined>
    <meta:user-defined meta:name="OVERHEIDop.publicationIssue">369976</meta:user-defined>
    <meta:user-defined meta:name="OVERHEIDop.GmbID/DC.identifier">gmb-2024-369976</meta:user-defined>
    <meta:user-defined meta:name="OVERHEIDop.versieInformatie"/>
  </office:meta>
</office:document-meta>
</file>