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-9 t/m 1-10, Van der Meijstraat 5, 1815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der Meijstraat 5, 1815 GP Alkmaar<text:span text:style-name="nadrukvet">; </text:span>het plaatsen van een container van 2-9 t/m 1-10</text:p>
            <text:p text:style-name="common-al">
            
          </text:p>
            <text:p text:style-name="common-al">Datum ontvangst: 26-08-2024</text:p>
            <text:p text:style-name="common-al">Zaaknummer: 000079891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997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7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7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98918</meta:user-defined>
    <dc:language>nl</dc:language>
    <meta:user-defined meta:name="OVERHEIDop.locatietype/OVERHEIDop.gebiedsmarkering">Punt</meta:user-defined>
    <meta:user-defined meta:name="DC.title">Omgevingsvergunning aangevraagd: het plaatsen van een container van 2-9 t/m 1-10, Van der Meijstraat 5, 1815 GP Alkmaar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973</meta:user-defined>
    <meta:user-defined meta:name="OVERHEIDop.GmbID/DC.identifier">gmb-2024-369973</meta:user-defined>
    <meta:user-defined meta:name="OVERHEIDop.versieInformatie"/>
  </office:meta>
</office:document-meta>
</file>