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9, 5401 JA Uden, Bitswijk 11, 5401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een aanvraag omgevingsvergunning ontvangen.</text:p>
            <text:p text:style-name="common-al">Het betreft een aanvraag op locatie Bitswijk 9, 5401 JA Uden en Bitswijk 11, 5401 JA Uden met omschrijving "kappen van 10 bomen".</text:p>
            <text:p text:style-name="common-al">De zaak is geregistreerd onder nummer 67816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9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78162024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tswijk 9, 5401 JA Uden, Bitswijk 11, 5401 JA U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71</meta:user-defined>
    <meta:user-defined meta:name="OVERHEIDop.GmbID/DC.identifier">gmb-2024-369971</meta:user-defined>
    <meta:user-defined meta:name="OVERHEIDop.versieInformatie"/>
  </office:meta>
</office:document-meta>
</file>