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reeds verleende vergunning met zaaknummer 0193ESUITE816872022 (wijziging brandcompartimentering), Molenweg 37 8012WB Zwolle &amp; Van Ittersumstraat 85, 85A t/m 85F 8012TJ Zwolle [Zaaknummer 0193ESUITE13892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Molenweg 37 8012WB Zwolle &amp; Van Ittersumstraat 85, 85A t/m 85F 8012TJ Zwolle</text:p>
            <text:p text:style-name="common-al">
            <text:span text:style-name="nadrukvet">Zaakomschrijving:</text:span> het wijzigen van een reeds verleende vergunning met zaaknummer 0193ESUITE816872022 (wijziging brandcompartimentering)</text:p>
            <text:p text:style-name="common-al">
            <text:span text:style-name="nadrukvet">Zaaknummer:</text:span> 0193ESUITE13892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892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89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97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7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7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9252024</meta:user-defined>
    <meta:user-defined meta:name="DCTERMS.abstract">het wijzigen van een reeds verleende vergunning met zaaknummer 0193ESUITE816872022 (wijziging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reeds verleende vergunning met zaaknummer 0193ESUITE816872022 (wijziging brandcompartimentering), Molenweg 37 8012WB Zwolle &amp; Van Ittersumstraat 85, 85A t/m 85F 8012TJ Zwolle [Zaaknummer 0193ESUITE1389252024]</meta:user-defined>
    <meta:user-defined meta:name="DCTERMS.W3CDTF/DCTERMS.available">2024-08-28</meta:user-defined>
    <meta:user-defined meta:name="DCTERMS.W3CDTF/OVERHEIDop.jaargang">2024</meta:user-defined>
    <meta:user-defined meta:name="OVERHEIDop.publicationIssue">369970</meta:user-defined>
    <meta:user-defined meta:name="OVERHEIDop.GmbID/DC.identifier">gmb-2024-369970</meta:user-defined>
    <meta:user-defined meta:name="OVERHEIDop.versieInformatie"/>
  </office:meta>
</office:document-meta>
</file>