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 op het perceel Tuinstraat 20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4 besloten om de beslistermijn voor de aanvraag met zaaknummer Z2024-00001300 voor een omgevingsvergunning voor het bouwen van een schuur op locatie Tuinstraat 20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996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6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6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0</meta:user-defined>
    <meta:user-defined meta:name="DCTERMS.abstract">Betreft: Beschikking verlenging beslistermijn op locatie Tuinstraat 20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schuur op het perceel Tuinstraat 20 in Medembli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67</meta:user-defined>
    <meta:user-defined meta:name="OVERHEIDop.GmbID/DC.identifier">gmb-2024-369967</meta:user-defined>
    <meta:user-defined meta:name="OVERHEIDop.versieInformatie"/>
  </office:meta>
</office:document-meta>
</file>