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21-9 Ter Aar – De Hollandse Limes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toestemming is verleend voor De Hollandse Limes Classic op 21 september 2024 – verzonden 26 augustus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99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op aanvraag verklaring geen bezwaar voor een toertocht op de weg 21-9 Ter Aar – De Hollandse Limes Classic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66</meta:user-defined>
    <meta:user-defined meta:name="OVERHEIDop.GmbID/DC.identifier">gmb-2024-369966</meta:user-defined>
    <meta:user-defined meta:name="OVERHEIDop.versieInformatie"/>
  </office:meta>
</office:document-meta>
</file>