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rijheidsfestival op zondag 22 september 2024 op de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rijheidsfestival op de Kouwenberg in Aarle-Rixtel</text:span>
              </text:p>
                <text:p text:style-name="al">Dit wordt gehouden op zondag 22 september 2024 van 10.30 – 16.00 uur. Verzonden op 22 augustus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96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Vrijheidsfestival op zondag 22 september 2024 op de Kouwenberg te Aarle-Rixte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963</meta:user-defined>
    <meta:user-defined meta:name="OVERHEIDop.GmbID/DC.identifier">gmb-2024-369963</meta:user-defined>
    <meta:user-defined meta:name="OVERHEIDop.versieInformatie"/>
  </office:meta>
</office:document-meta>
</file>