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Besluit op aanvraag omgevingsvergunning voor plaatsen van 10 units voor tijdelijke huisvesting Stadsboerderij Kom us Kie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omgevingsvergunning hebben verleend voor plaatsen van 10 units voor tijdelijke huisvesting Stadsboerderij Kom us Kieke op de locatie Watervlietweg 2, 4462GD Goes. Het besluit is geregistreerd onder nummer Z2024-00001923.</text:p>
            <text:p text:style-name="common-al">
            <text:span text:style-name="nadrukvet">Procedure</text:span>
          </text:p>
            <text:p text:style-name="common-al">Tegen een verleende vergunning kunnen belanghebbenden met ingang van 27 augus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9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Watervlietweg 2, 4462GD Goes - Besluit op aanvraag omgevingsvergunning voor plaatsen van 10 units voor tijdelijke huisvesting Stadsboerderij Kom us Kieke </meta:user-defined>
    <dc:language>nl</dc:language>
    <meta:user-defined meta:name="OVERHEIDop.locatietype/OVERHEIDop.gebiedsmarkering">Vlak</meta:user-defined>
    <meta:user-defined meta:name="DC.title">Watervlietweg 2, 4462GD Goes - Besluit op aanvraag omgevingsvergunning voor plaatsen van 10 units voor tijdelijke huisvesting Stadsboerderij Kom us Kieke</meta:user-defined>
    <meta:user-defined meta:name="DCTERMS.W3CDTF/DCTERMS.available">2024-08-28</meta:user-defined>
    <meta:user-defined meta:name="DCTERMS.W3CDTF/OVERHEIDop.jaargang">2024</meta:user-defined>
    <meta:user-defined meta:name="OVERHEIDop.publicationIssue">369958</meta:user-defined>
    <meta:user-defined meta:name="OVERHEIDop.GmbID/DC.identifier">gmb-2024-369958</meta:user-defined>
    <meta:user-defined meta:name="OVERHEIDop.versieInformatie"/>
  </office:meta>
</office:document-meta>
</file>