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ijzenrooi ongenummer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 ongenummerd in Geldrop</text:p>
            <text:p text:style-name="common-al">Datum ontvangst: 21-08-2024</text:p>
            <text:p text:style-name="common-al">Omschrijving: het rooien van bomen en bosschage i.v.m. vervangen riool</text:p>
            <text:p text:style-name="common-al">Zaaknummer: 177122830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995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5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5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283024</meta:user-defined>
    <meta:user-defined meta:name="DCTERMS.abstract">AWR Zuid - Onderhoud Riool - vellen bomen en bossch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ijzenrooi ongenummerd in Geldrop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957</meta:user-defined>
    <meta:user-defined meta:name="OVERHEIDop.GmbID/DC.identifier">gmb-2024-369957</meta:user-defined>
    <meta:user-defined meta:name="OVERHEIDop.versieInformatie"/>
  </office:meta>
</office:document-meta>
</file>