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plaatsen van een of meerdere (semi-) ondergrondse afvalvoorzieningen, locatie KN1 ter hoogte van Jeroen Boschhage 1 (zie bijgevoegde tekening) te Nieuwegein</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text:p>
            <text:p text:style-name="al"/>
            <text:p text:style-name="al">De Afvalstoffenverordening Nieuwegein 2010</text:p>
            <text:p text:style-name="al"/>
            <text:p text:style-name="al">Het Uitvoeringsbesluit afvalstoffenverordening Nieuwegein 2010</text:p>
            <text:p text:style-name="al"/>
            <text:p text:style-name="al">Het Besluit gescheiden inzameling huishoudelijke afvalstoffen</text:p>
            <text:p text:style-name="al"/>
            <text:p text:style-name="al">Het Grondstoffeninzamelplan (<text:span text:style-name="nadrukcur">raad van 14 juli 2021</text:span>)</text:p>
            <text:p text:style-name="al"/>
            <text:p text:style-name="al">Overwegende:</text:p>
            <text:p text:style-name="al"/>
            <text:p text:style-name="al">Het college van B&amp;W kan op grond van artikel 4, tweede lid, van de Afvalstoffenverordening aanwijzen via welk inzamelmiddel of via welke inzamelvoorziening de inzameling van een bepaalde categorie huishoudelijke afvalstoffen ten behoeve van de gebruiker(s) van één of meerdere percelen plaatsvindt.</text:p>
            <text:p text:style-name="al"/>
            <text:p text:style-name="al">Deze aanwijzing is vastgelegd in het Uitvoeringsbesluit afvalstoffenverordening Nieuwegein 2010.</text:p>
            <text:p text:style-name="al"/>
            <text:p text:style-name="al">Ondergrondse containers zijn zo vormgegeven dat alleen de inworpzuil zichtbaar is, zodat de containers het straatbeeld zo min mogelijk beïnvloeden.</text:p>
            <text:p text:style-name="al"/>
            <text:p text:style-name="al">Overlast van restafval, glas en papier is bij ondergrondse containers tot een minimum gereduceerd vanwege het technisch ontwerp van de inworpzuil en de relatief koele opslag van het afval onder straatniveau. </text:p>
            <text:p text:style-name="al"/>
            <text:p text:style-name="al">De ondergrondse containers vervangen de huidige inpandige rolcontainers. </text:p>
            <text:p text:style-name="al"/>
            <text:p text:style-name="al">Besluit dat de volgende locatie wordt aangewezen: Jeroen Boschhage (thv nummer 1). </text:p>
          </text:section>
        </text:section>
        <text:section text:name="regeling-tekst_id1-3-2-2" text:style-name="regeling-tekst">
          <text:section text:name="artikel_id1-3-2-2-1" text:style-name="artikel">
            <text:p text:style-name="artikel_kop_titel"><text:span text:style-name="artikel_kop_label"/> </text:p>
            <text:p text:style-name="al">Het gaat bij genoemde locatie om twee containers, namelijk een ondergrondse container voor restafval en een semi-ondergrondse container voor GFT-afval.</text:p>
            <text:p text:style-name="al">Het besluit heeft betrekking op het plaatsen van (semi-)ondergrondse afvalvoorzieningen op de genoemde locatie in Nieuwegein. De precieze locatie vindt u op de bijlage 1. </text:p>
            <text:p text:style-name="al"/>
            <text:p text:style-name="al">Wilt u meer informatie?</text:p>
            <text:p text:style-name="al">Zie bijlage 1: voor de exacte locatie; </text:p>
            <text:p text:style-name="al"/>
            <text:p text:style-name="al">Bent u het niet eens met dit besluit?</text:p>
            <text:p text:style-name="al">U kunt bezwaar maken. U kunt dit doen door binnen 6 weken na de bekendmaking van dit besluit een brief te sturen naar de gemeente, waarin u aangeeft waarom u het niet eens bent met het besluit. De commissie bezwaarschriften van de gemeente Nieuwegein zal dan uw bezwaarschrift in behandeling ne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995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5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5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DC.source">Afvalstoffenverordening Nieuwegein 2010]|[https://lokaleregelgeving.overheid.nl/CVDR46434/4</meta:user-defined>
    <meta:user-defined meta:name="DC.source">Uitvoeringsbesluit Afvalstoffenverordening Nieuwegein 2010]|[https://lokaleregelgeving.overheid.nl/CVDR79160</meta:user-defined>
    <meta:user-defined meta:name="DC.source">Besluit gescheiden inzameling huishoudelijke afvalstoffen]|[1.0:c:BWBR0043736&amp;g=2024-01-01</meta:user-defined>
    <dc:language>nl</dc:language>
    <meta:user-defined meta:name="OVERHEIDop.locatietype/OVERHEIDop.gebiedsmarkering">Punt</meta:user-defined>
    <meta:user-defined meta:name="DC.title">Besluit voor het plaatsen van een of meerdere (semi-) ondergrondse afvalvoorzieningen, locatie KN1 ter hoogte van Jeroen Boschhage 1 (zie bijgevoegde tekening) te Nieuwegein</meta:user-defined>
    <meta:user-defined meta:name="DCTERMS.W3CDTF/DCTERMS.available">2024-08-28</meta:user-defined>
    <meta:user-defined meta:name="OVERHEIDop.externeBijlage">Locatieblad KN1|exb-2024-33413</meta:user-defined>
    <meta:user-defined meta:name="DCTERMS.W3CDTF/OVERHEIDop.jaargang">2024</meta:user-defined>
    <meta:user-defined meta:name="OVERHEIDop.publicationIssue">369954</meta:user-defined>
    <meta:user-defined meta:name="OVERHEIDop.GmbID/DC.identifier">gmb-2024-369954</meta:user-defined>
    <meta:user-defined meta:name="OVERHEIDop.versieInformatie"/>
  </office:meta>
</office:document-meta>
</file>