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straat 28 - 32 in Bodegrav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4 een aanvraag om een omgevingsvergunning ontvangen. Het gaat over het verbouwen van bestaande panden tot woningen  op de locatie Nieuwstraat 28 - 32 in Bodegraven . De aanvraag is geregistreerd onder kenmerk 2024-00016932.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9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69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straat 28 - 32 in Bodegraven</meta:user-defined>
    <meta:user-defined meta:name="DCTERMS.W3CDTF/DCTERMS.available">2024-08-28</meta:user-defined>
    <meta:user-defined meta:name="DCTERMS.W3CDTF/OVERHEIDop.jaargang">2024</meta:user-defined>
    <meta:user-defined meta:name="OVERHEIDop.publicationIssue">369952</meta:user-defined>
    <meta:user-defined meta:name="OVERHEIDop.GmbID/DC.identifier">gmb-2024-369952</meta:user-defined>
    <meta:user-defined meta:name="OVERHEIDop.versieInformatie"/>
  </office:meta>
</office:document-meta>
</file>