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en 20, 8536 TJ Oosterzee: verleende omgevingsvergunning vervangen van de stalen dakplaten voor gebakken mat verglaasde pannen. (Z.800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ren 20, 8536 TJ Oosterzee reguliere procedure</text:span>
          </text:p>
            <text:p text:style-name="common-al">Op 20 augustus 2024 is een omgevingsvergunning verleend voor de Buren 20, 8536 TJ Oosterzee. De vergunning omvat het vervangen van de stalen dakplaten voor gebakken mat verglaasde pan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 okto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9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233</meta:user-defined>
    <dc:language>nl</dc:language>
    <meta:user-defined meta:name="OVERHEIDop.locatietype/OVERHEIDop.gebiedsmarkering">Punt</meta:user-defined>
    <meta:user-defined meta:name="DC.title">Buren 20, 8536 TJ Oosterzee: verleende omgevingsvergunning vervangen van de stalen dakplaten voor gebakken mat verglaasde pannen. (Z.800233)</meta:user-defined>
    <meta:user-defined meta:name="DCTERMS.W3CDTF/DCTERMS.available">2024-08-28</meta:user-defined>
    <meta:user-defined meta:name="DCTERMS.W3CDTF/OVERHEIDop.jaargang">2024</meta:user-defined>
    <meta:user-defined meta:name="OVERHEIDop.publicationIssue">369949</meta:user-defined>
    <meta:user-defined meta:name="OVERHEIDop.GmbID/DC.identifier">gmb-2024-369949</meta:user-defined>
    <meta:user-defined meta:name="OVERHEIDop.versieInformatie"/>
  </office:meta>
</office:document-meta>
</file>