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 reclame bouwhekdoek tbv Winterwonderland van 13 december tot 27 december 2024 tussen het Stuivertje en de Ovonde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8-2024 een vergunning APV-Bijzondere wet verleend. De gemeente geeft hiermee toestemming voor het plaatsen van een tijdelijk reclame bouwhekdoek tbv Winterwonderland van 13 december tot 27 december 2024 tussen het Stuivertje en de Ovonde in Eersel . Het kenmerk van de gemeente voor deze zaak is 077054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994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4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4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5468</meta:user-defined>
    <meta:user-defined meta:name="DCTERMS.abstract">plaatsen van een tijdelijk reclame bouwhekdoek tbv Winterwonderland van 13 december tot 27 december 2024</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tijdelijk reclame bouwhekdoek tbv Winterwonderland van 13 december tot 27 december 2024 tussen het Stuivertje en de Ovonde in Eersel</meta:user-defined>
    <meta:user-defined meta:name="DCTERMS.W3CDTF/DCTERMS.available">2024-08-28</meta:user-defined>
    <meta:user-defined meta:name="DCTERMS.W3CDTF/OVERHEIDop.jaargang">2024</meta:user-defined>
    <meta:user-defined meta:name="OVERHEIDop.publicationIssue">369946</meta:user-defined>
    <meta:user-defined meta:name="OVERHEIDop.GmbID/DC.identifier">gmb-2024-369946</meta:user-defined>
    <meta:user-defined meta:name="OVERHEIDop.versieInformatie"/>
  </office:meta>
</office:document-meta>
</file>