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adres Marshallweg 16, 8912 AC Leeuwarden (MV-2024-0047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maatwerkvoorschriften verleend. De maatwerkvoorschriften zijn aangevraagd voor het adres Marshallweg 16, 8912 AC Leeuwarden. Bij ons geregistreerd onder kenmerk: MV-2024-004730. De verzenddatum is 22-08-2024.</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9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V-2024-004730</meta:user-defined>
    <dc:language>nl</dc:language>
    <meta:user-defined meta:name="OVERHEIDop.locatietype/OVERHEIDop.gebiedsmarkering">Punt</meta:user-defined>
    <meta:user-defined meta:name="DC.title">Verleende maatwerkvoorschriften voor het adres Marshallweg 16, 8912 AC Leeuwarden (MV-2024-004730)</meta:user-defined>
    <meta:user-defined meta:name="DCTERMS.W3CDTF/DCTERMS.available">2024-08-28</meta:user-defined>
    <meta:user-defined meta:name="DCTERMS.W3CDTF/OVERHEIDop.jaargang">2024</meta:user-defined>
    <meta:user-defined meta:name="OVERHEIDop.publicationIssue">369945</meta:user-defined>
    <meta:user-defined meta:name="OVERHEIDop.GmbID/DC.identifier">gmb-2024-369945</meta:user-defined>
    <meta:user-defined meta:name="OVERHEIDop.versieInformatie"/>
  </office:meta>
</office:document-meta>
</file>