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esthetisch wijzigen van de gevelbaksteen en kozijnen m.b.t. reeds verleende omgevingsvergunning (het bouwen van een moskee), Olof Palmelaan 9, 2729NA Zoetermeer op 25 augustus 2024</text:p>
      <text:section text:name="zakelijke-mededeling_id1-3-2" text:style-name="zakelijke-mededeling">
        <text:section text:name="zakelijke-mededeling-tekst_id1-3-2-1" text:style-name="zakelijke-mededeling-tekst">
          <text:section text:name="tekst_id1-3-2-1-1" text:style-name="tekst">
            <text:p text:style-name="common-al">Op 25 augustus 2024 is een aanvraag omgevingsvergunning ontvangen voor het esthetisch wijzigen van de gevelbaksteen en kozijnen m.b.t. reeds verleende omgevingsvergunning (het bouwen van een moskee) op locatie Olof Palmelaan 9, 2729NA Zoetermeer. De aanvraag is geregistreerd onder zaaknummer 2024-13066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99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0669</meta:user-defined>
    <meta:user-defined meta:name="DCTERMS.abstract">het esthetisch wijzigen van de gevelbaksteen en kozijnen mbt reeds verleende omgevingsvergunning (het bouwen van een mosk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esthetisch wijzigen van de gevelbaksteen en kozijnen m.b.t. reeds verleende omgevingsvergunning (het bouwen van een moskee), Olof Palmelaan 9, 2729NA Zoetermeer op 25 augustus 2024</meta:user-defined>
    <meta:user-defined meta:name="DCTERMS.W3CDTF/DCTERMS.available">2024-08-28</meta:user-defined>
    <meta:user-defined meta:name="DCTERMS.W3CDTF/OVERHEIDop.jaargang">2024</meta:user-defined>
    <meta:user-defined meta:name="OVERHEIDop.publicationIssue">369943</meta:user-defined>
    <meta:user-defined meta:name="OVERHEIDop.GmbID/DC.identifier">gmb-2024-369943</meta:user-defined>
    <meta:user-defined meta:name="OVERHEIDop.versieInformatie"/>
  </office:meta>
</office:document-meta>
</file>