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Circus in de Zorg</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het besloten evenement ‘Circus in de Zorg’ op zondag 1 september 2024 (drie besloten voorstellingen om 11:00, 13:30 en 15:30 uur) op het openbaar toegankelijke terrein van Ipse de Bruggen aan de Brasserskade 4 in Nootdorp.</text:p>
            <text:p text:style-name="common-al"/>
            <text:p text:style-name="common-al"/>
            <text:p text:style-name="common-al">
            <text:span text:style-name="nadrukvet">Juridisch kader </text:span>
          </text:p>
            <text:p text:style-name="common-al">Voor het te houden evenement is verleend: </text:p>
            <text:p text:style-name="common-al">- een vergunning van de burgemeester op grond van artikel 2:25 van de Algemene Plaatselijke Verordening Pijnacker – Nootdorp 2017 (APV) voor het organiseren van een evenement; </text:p>
            <text:p text:style-name="common-al">- een ontheffing van de burgemeester op grond van artikel 4, derde lid van de Zondagswet voor het op zondag voor 13.00 uur houden van een openbare vermakelijkheid, daartoe gelegenheid te geven of daaraan deel te nemen.</text:p>
            <text:p text:style-name="common-al"/>
            <text:p text:style-name="common-al"/>
            <text:p text:style-name="common-al">Zaaknummer: 1503703</text:p>
            <text:p text:style-name="common-al">Verzenddatum: 19 augustus 2024 </text:p>
            <text:p text:style-name="common-al"/>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992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2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2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 evenementenvergunning Circus in de Zorg</meta:user-defined>
    <meta:user-defined meta:name="DCTERMS.W3CDTF/DCTERMS.available">2024-08-28</meta:user-defined>
    <meta:user-defined meta:name="DCTERMS.W3CDTF/OVERHEIDop.jaargang">2024</meta:user-defined>
    <meta:user-defined meta:name="OVERHEIDop.publicationIssue">369925</meta:user-defined>
    <meta:user-defined meta:name="OVERHEIDop.GmbID/DC.identifier">gmb-2024-369925</meta:user-defined>
    <meta:user-defined meta:name="OVERHEIDop.versieInformatie"/>
  </office:meta>
</office:document-meta>
</file>