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mgevingsvergunning LNN00 C 956, nabij Stationsweg 53 Nieuwersluis - Dijkverbetering Nieuwe Wetering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augustus 2024</text:p>
            <text:p text:style-name="common-al">Zaaknummer: 2022-001753</text:p>
            <text:p text:style-name="common-al">U kunt beroep aantekenen tot en met 9 oktober 2024</text:p>
            <text:p text:style-name="common-al">
            <text:span text:style-name="nadrukvet">Inhoud</text:span>
          </text:p>
            <text:p text:style-name="common-al">&lt;&gt;</text:p>
            <text:p text:style-name="common-al">
            <text:span text:style-name="nadrukvet">Inzien</text:span>
          </text:p>
            <text:p text:style-name="common-al">U kunt de Beschikking op aanvraag uitgebreide omgevingsvergunning (zaaknummer 2022-001753) vanaf &lt;&gt; 2023 tot en met &lt;&gt; 2023 na afspraak (14 0346) inzien bij het Omgevingsloket van de gemeente Stichtse Vecht, Endelhovenlaan 1 in Maarssen (maandag t/m vrijdag van 8:30 tot 17:00 uur). Voor vragen kunt u contact opnemen met de heer &lt;&gt; (14 0346).</text:p>
            <text:p text:style-name="common-al">
            <text:span text:style-name="nadrukvet">Beroep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U kunt beroep aantekenen tot en met 9 oktober 2024. Het beroep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aanduiding van het besluit waarmee u het niet eens bent; en</text:p>
              </text:list-item>
              <text:list-item text:style-override="id1-3-2-1-1-10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<text:span text:style-name="nadrukvet">.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992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2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2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2022-001753</meta:user-defined>
    <meta:user-defined meta:name="DCTERMS.abstract">Betreft: Beschikking op aanvraag op locatie LNN00 C 956, nabij Stationsweg 53 Nieuwersluis</meta:user-defined>
    <dc:language>nl</dc:language>
    <meta:user-defined meta:name="OVERHEIDop.locatietype/OVERHEIDop.gebiedsmarkering">Punt</meta:user-defined>
    <meta:user-defined meta:name="DC.title">Gemeente Stichtse Vecht - Omgevingsvergunning LNN00 C 956, nabij Stationsweg 53 Nieuwersluis - Dijkverbetering Nieuwe Wetering Zuid</meta:user-defined>
    <meta:user-defined meta:name="OVERHEIDop.datumEindeReactietermijn">2024-10-09</meta:user-defined>
    <meta:user-defined meta:name="OVERHEIDop.terinzageleggingBG">https://jeleefomgeving.nl/inzien/823214527/8c34010f-63a5-11ef-a340-00505601200c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923</meta:user-defined>
    <meta:user-defined meta:name="OVERHEIDop.GmbID/DC.identifier">gmb-2024-369923</meta:user-defined>
    <meta:user-defined meta:name="OVERHEIDop.versieInformatie"/>
  </office:meta>
</office:document-meta>
</file>