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de winkelruimte Kleiweg 57-59-65 en Kleiwegstraat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Omgevingsdienst Midden-Holland (ODMH) namens gemeente Gouda besloten om de beslistermijn van de aanvraag met kenmerk 2024-00014407 voor het splitsen van de winkelruimte op de locatie Kleiweg 57-59-65 en Kleiwegstraat 1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99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4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de winkelruimte Kleiweg 57-59-65 en Kleiwegstraat 1 te Goud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19</meta:user-defined>
    <meta:user-defined meta:name="OVERHEIDop.GmbID/DC.identifier">gmb-2024-369919</meta:user-defined>
    <meta:user-defined meta:name="OVERHEIDop.versieInformatie"/>
  </office:meta>
</office:document-meta>
</file>