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lenging van de standplaats voor de verkoop van friet en snacks aan Piet van Thi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lenging van de standplaatsvergunning op het Piet van Thielplein in Beek en Donk. Het betreft verkoop van friet en snacks. De standplaats wordt ingenomen op woensdag tussen 14.30 – 22.00 uur. Verzonden op 19 augustus 2024.  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991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1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lenging van de standplaats voor de verkoop van friet en snacks aan Piet van Thielplein te Beek en Don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9918</meta:user-defined>
    <meta:user-defined meta:name="OVERHEIDop.GmbID/DC.identifier">gmb-2024-369918</meta:user-defined>
    <meta:user-defined meta:name="OVERHEIDop.versieInformatie"/>
  </office:meta>
</office:document-meta>
</file>