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slag-/ schaft-,/ afvalcontainers en toiletunits  plaatsen op de locatie Plevierstraat 7, 2821 X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4 een besluit genomen op de aanvraag met zaaknummer 19311417978 voor een voorwerp op of aan de weg plaatsen ontheffing voor opslag-/ schaft-,/ afvalcontainers en toiletunits  plaatsen op de locatie Plevierstraat 7, 2821 XG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9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17978</meta:user-defined>
    <dc:language>nl</dc:language>
    <meta:user-defined meta:name="OVERHEIDop.locatietype/OVERHEIDop.gebiedsmarkering">Punt</meta:user-defined>
    <meta:user-defined meta:name="DC.title">Kennisgeving besluit op aanvraag voor een voorwerp op of aan de weg plaatsen ontheffing voor opslag-/ schaft-,/ afvalcontainers en toiletunits  plaatsen op de locatie Plevierstraat 7, 2821 XG Stolwijk</meta:user-defined>
    <meta:user-defined meta:name="DCTERMS.W3CDTF/DCTERMS.available">2024-08-28</meta:user-defined>
    <meta:user-defined meta:name="DCTERMS.W3CDTF/OVERHEIDop.jaargang">2024</meta:user-defined>
    <meta:user-defined meta:name="OVERHEIDop.publicationIssue">369915</meta:user-defined>
    <meta:user-defined meta:name="OVERHEIDop.GmbID/DC.identifier">gmb-2024-369915</meta:user-defined>
    <meta:user-defined meta:name="OVERHEIDop.versieInformatie"/>
  </office:meta>
</office:document-meta>
</file>