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5 appartementen en een 2 onder 1 kap, Kaaistraat 7 t/m 7D en Emmastraat 26 en 2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5 appartementen en een 2 onder 1 kap in Yerseke op het adres Kaaistraat 7 t/m 7D en Emmastraat 26 en 28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45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juli 2024. De gemeente Reimerswaal neemt daarover waarschijnlijk uiterlijk 1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991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1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1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51</meta:user-defined>
    <meta:user-defined meta:name="DCTERMS.abstract">Voor: het bouwen van 5 appartementen en een 2 onder 1 kap.  Locatie: Kaaistraat 7 t/m 7D en Emmastraat 26 en 28 in Yerseke. Datum ontvangst: 17 juli 2024.</meta:user-defined>
    <dc:language>nl</dc:language>
    <meta:user-defined meta:name="OVERHEIDop.locatietype/OVERHEIDop.gebiedsmarkering">Vlak</meta:user-defined>
    <meta:user-defined meta:name="DC.title">Ingediende aanvraag vergunning voor het bouwen van 5 appartementen en een 2 onder 1 kap, Kaaistraat 7 t/m 7D en Emmastraat 26 en 28 in Yerseke</meta:user-defined>
    <meta:user-defined meta:name="DCTERMS.W3CDTF/DCTERMS.available">2024-08-28</meta:user-defined>
    <meta:user-defined meta:name="DCTERMS.W3CDTF/OVERHEIDop.jaargang">2024</meta:user-defined>
    <meta:user-defined meta:name="OVERHEIDop.publicationIssue">369913</meta:user-defined>
    <meta:user-defined meta:name="OVERHEIDop.GmbID/DC.identifier">gmb-2024-369913</meta:user-defined>
    <meta:user-defined meta:name="OVERHEIDop.versieInformatie"/>
  </office:meta>
</office:document-meta>
</file>