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Ringweg 10, 1507 BJ Zaandam - het plaatsen van een uitbouw en dakopbouw aan d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4276 - het plaatsen van een uitbouw en dakopbouw aan de achterzijde op de locatie Ringweg 10, 1507 BJ Zaandam</text:p>
            <text:p text:style-name="common-al">Aanvraag ontvangen: 24-08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9911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911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911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4276</meta:user-defined>
    <dc:language>nl</dc:language>
    <meta:user-defined meta:name="OVERHEIDop.locatietype/OVERHEIDop.gebiedsmarkering">Punt</meta:user-defined>
    <meta:user-defined meta:name="DC.title">Aanvraag omgevingsvergunning - Ringweg 10, 1507 BJ Zaandam - het plaatsen van een uitbouw en dakopbouw aan de achterzijde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9911</meta:user-defined>
    <meta:user-defined meta:name="OVERHEIDop.GmbID/DC.identifier">gmb-2024-369911</meta:user-defined>
    <meta:user-defined meta:name="OVERHEIDop.versieInformatie"/>
  </office:meta>
</office:document-meta>
</file>