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stellen maatwerkbesluit op de locatie Storkstraat 12 in L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is van plan om aan te Leusden een maatwerkbesluit te stellen voor een te realiseren energieopslag voorziening op de locatie Storkstraat 12 in Leusden. </text:p>
            <text:p text:style-name="common-al">In december 2023 is de PGS 37-1 vastgesteld door het Bestuurlijk Omgevingsberaad vergunningverlening, toezicht en handhaving. Deze PGS geeft richtlijnen voor de veilige opslag van elektriciteit in energieopslagsystemen. De voorschriften uit deze richtlijn zijn, tot deze worden opgenomen in het Besluit activiteiten leefomgeving (verder: Bal) of in het Omgevingsplan van de gemeente Leusden (verder: omgevingsplan), niet direct bindend voor de activiteit. Het is wenselijk deze voorschriften uit de PGS 37-1 middels maatwerkvoorschriften op te leggen aan Afas. </text:p>
            <text:p text:style-name="common-al">
            <text:span text:style-name="nadrukvet">Zienswijze </text:span>
          </text:p>
            <text:p text:style-name="common-al">Voordat wij het besluit nemen om het maatwerkbesluit te verlenen, kan hierover door iedereen een zienswijze worden ingediend. Een zienswijze is een reactie op een voorgenomen besluit. Hierin kunt u aangeven met welke punten u het niet eens bent en waarom. U kunt uw zienswijze schriftelijk, mondeling of digitaal indienen. Richt uw schriftelijke zienswijze aan: RUD Utrecht, postbus 85242, 3508 AE Utrecht, of per e-mail aan info@rudutrecht.nl. Dit kan tot en met 6 september 2024. Vermeldt u hierbij ons zaakkenmerk: Z/24/1122524. Wilt u mondeling een zienswijze indienen, maakt u daarvoor dan een afspraak via 030-7023300. Van de mondelinge zienswijze wordt een kort verslag gemaakt. </text:p>
            <text:p text:style-name="common-al">
            <text:span text:style-name="nadrukvet">Ter inzage </text:span>
          </text:p>
            <text:p text:style-name="common-al">U kunt het ontwerpbesluit en de bijbehorende stukken opvragen bij de RUD Utrecht via info@rudutrecht.nl of 030-7023300. Vermeldt u hierbij ons zaakkenmerk: Z/24/1122524. U kunt de stukken ook inzien bij de RUD Utrecht, Archimedeslaan 6, 3584 BA in Utrecht, of bij de gemeente Leusden, 't Erf 1, 3831 NA Leusden. </text:p>
            <text:p text:style-name="common-al">
            <text:span text:style-name="nadrukvet">Geen beroep </text:span>
          </text:p>
            <text:p text:style-name="common-al">Tegen het ontwerpbesluit kan geen beroep worden ingediend. Het indienen van beroep is pas mogelijk nadat een besluit is genomen. </text:p>
            <text:p text:style-name="common-al">
            <text:span text:style-name="nadrukvet">Meer informatie? </text:span>
          </text:p>
            <text:p text:style-name="last-al">Heeft u vragen? Neemt u dan contact op met de RUD Utrecht via telefoonnummer 030-7023300 of info@rudutrecht.nl. Vermeldt u hierbij ons zaakkenmerk: Z/24/1122524. Wilt u op de hoogte blijven van publicaties van de overheid over uw omgeving? Abonneert u zich dan via overheid.nl op de e 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99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2524</meta:user-defined>
    <meta:user-defined meta:name="DCTERMS.abstract">(ontwerp)besluit Omgevingswet 22-08-2024 Storkstraat 12 te Leusden</meta:user-defined>
    <dc:language>nl</dc:language>
    <meta:user-defined meta:name="OVERHEIDop.locatietype/OVERHEIDop.gebiedsmarkering">Adres</meta:user-defined>
    <meta:user-defined meta:name="DC.title">Bekendmaking voornemen stellen maatwerkbesluit op de locatie Storkstraat 12 in Leusden</meta:user-defined>
    <meta:user-defined meta:name="DCTERMS.W3CDTF/DCTERMS.available">2024-08-28</meta:user-defined>
    <meta:user-defined meta:name="DCTERMS.W3CDTF/OVERHEIDop.jaargang">2024</meta:user-defined>
    <meta:user-defined meta:name="OVERHEIDop.publicationIssue">369907</meta:user-defined>
    <meta:user-defined meta:name="OVERHEIDop.GmbID/DC.identifier">gmb-2024-369907</meta:user-defined>
    <meta:user-defined meta:name="OVERHEIDop.versieInformatie"/>
  </office:meta>
</office:document-meta>
</file>