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 11 en 11A, 4461 CM Goes - Besluit op aanvraag omgevingsvergunning voor het splitsen van het pand i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4 een omgevingsvergunning hebben verleend voor het splitsen van het pand in 3 appartementen op de locatie Westwal 9, 11 en 11A, 4461 CM Goes. Het besluit is geregistreerd onder nummer Z2024-00001108.</text:p>
            <text:p text:style-name="common-al">
            <text:span text:style-name="nadrukvet">Procedure</text:span>
          </text:p>
            <text:p text:style-name="common-al">Tegen een verleende vergunning kunnen belanghebbenden met ingang van 21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9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8</meta:user-defined>
    <meta:user-defined meta:name="DCTERMS.abstract">Westwal 9, 11 en 11A, 4461 CM Goes - Besluit op aanvraag omgevingsvergunning voor het splitsen van het pand in 3 appartementen</meta:user-defined>
    <dc:language>nl</dc:language>
    <meta:user-defined meta:name="OVERHEIDop.locatietype/OVERHEIDop.gebiedsmarkering">Vlak</meta:user-defined>
    <meta:user-defined meta:name="DC.title">Westwal 9, 11 en 11A, 4461 CM Goes - Besluit op aanvraag omgevingsvergunning voor het splitsen van het pand in 3 appartementen</meta:user-defined>
    <meta:user-defined meta:name="DCTERMS.W3CDTF/DCTERMS.available">2024-08-28</meta:user-defined>
    <meta:user-defined meta:name="DCTERMS.W3CDTF/OVERHEIDop.jaargang">2024</meta:user-defined>
    <meta:user-defined meta:name="OVERHEIDop.publicationIssue">369903</meta:user-defined>
    <meta:user-defined meta:name="OVERHEIDop.GmbID/DC.identifier">gmb-2024-369903</meta:user-defined>
    <meta:user-defined meta:name="OVERHEIDop.versieInformatie"/>
  </office:meta>
</office:document-meta>
</file>