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nt tijdens de kermis op het evenemententerrein aan Otter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ent tijdens kermis aan Otterweg in Beek en Donk </text:span>
              </text:p>
                <text:p text:style-name="al">De tent wordt geplaatst op het evenemententerrein aan de Otterweg in Beek en Donk. Verzonden op 19 augustus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nt tijdens de kermis op het evenemententerrein aan Otterweg te Beek en Don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02</meta:user-defined>
    <meta:user-defined meta:name="OVERHEIDop.GmbID/DC.identifier">gmb-2024-369902</meta:user-defined>
    <meta:user-defined meta:name="OVERHEIDop.versieInformatie"/>
  </office:meta>
</office:document-meta>
</file>