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st. Heerkensdreef 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81754</text:span> te verlengen voor een periode van maximaal 6 weken.</text:p>
            <text:p text:style-name="common-al">Het verlengingsbesluit is genomen op 26-08-2024.</text:p>
            <text:p text:style-name="common-al">De zaak betreft:</text:p>
            <text:p text:style-name="common-al">
            <text:span text:style-name="nadrukvet">Omschrijving:</text:span> plaatsen veldverlichting veld 5 en 6 SV Valkenswaard.</text:p>
            <text:p text:style-name="common-al">
            <text:span text:style-name="nadrukvet">Adres:</text:span> Past. Heerkensdreef 6, 5552BG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990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0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0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754</meta:user-defined>
    <meta:user-defined meta:name="DCTERMS.abstract">plaatsen veldverlichting veld 5 en 6 SV Valkenswaard, Pastoor Heerkensdreef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Past. Heerkensdreef 6, 5552BG Valkenswaar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901</meta:user-defined>
    <meta:user-defined meta:name="OVERHEIDop.GmbID/DC.identifier">gmb-2024-369901</meta:user-defined>
    <meta:user-defined meta:name="OVERHEIDop.versieInformatie"/>
  </office:meta>
</office:document-meta>
</file>