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van een pand t.b.v. een dakdekkersbedrijf aan Dorpsstraat 64, 2343B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orpsstraat 64, 2343BB Oegstgeest - het wijzigen van het gebruik van een pand t.b.v. een dakdekkersbedrijf (18-01-2024/ Z/23/182560)</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99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82560</meta:user-defined>
    <meta:user-defined meta:name="DCTERMS.abstract">het wijzigen van het gebruik van de begane grond van een pand</meta:user-defined>
    <dc:language>nl</dc:language>
    <meta:user-defined meta:name="OVERHEIDop.locatietype/OVERHEIDop.gebiedsmarkering">Punt</meta:user-defined>
    <meta:user-defined meta:name="DC.title">Toestemming voor het wijzigen van het gebruik van een pand t.b.v. een dakdekkersbedrijf aan Dorpsstraat 64, 2343BB Oegstgeest</meta:user-defined>
    <meta:user-defined meta:name="DCTERMS.W3CDTF/DCTERMS.available">2024-01-24</meta:user-defined>
    <meta:user-defined meta:name="DCTERMS.W3CDTF/OVERHEIDop.jaargang">2024</meta:user-defined>
    <meta:user-defined meta:name="OVERHEIDop.externeBijlage">OEGSTGEEST_202401_GFO_ZAKEN_805412_Dorpsstraat ...|exb-2024-3323</meta:user-defined>
    <meta:user-defined meta:name="OVERHEIDop.publicationIssue">36990</meta:user-defined>
    <meta:user-defined meta:name="OVERHEIDop.GmbID/DC.identifier">gmb-2024-36990</meta:user-defined>
    <meta:user-defined meta:name="OVERHEIDop.versieInformatie"/>
  </office:meta>
</office:document-meta>
</file>