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ontheffing voor het tijdelijk schenken van zwak-alcoholhoudende dranken tijdens het evenement ‘Herfstmarkt Bourtange’ op 14 en 15 september 2024, verzenddatum: 2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989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Herfstmarkt Bourtange’ op 14 en 15 september 2024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ontheffing voor het tijdelijk schenken van zwak-alcoholhoudende dranken tijdens het evenement ‘Herfstmarkt Bourtange’ op 14 en 15 september 2024, verzenddatum: 26 augustus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92</meta:user-defined>
    <meta:user-defined meta:name="OVERHEIDop.GmbID/DC.identifier">gmb-2024-369892</meta:user-defined>
    <meta:user-defined meta:name="OVERHEIDop.versieInformatie"/>
  </office:meta>
</office:document-meta>
</file>