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Deel 2 en 2-01 t/m 2-44, 8302 EJ Emmeloord: het transformeren van een kantoorgebouw naar 4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is een Omgevingsvergunning verleend voor deze locatie. Het gaat om het transformeren van een kantoorgebouw naar 44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989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90</meta:user-defined>
    <meta:user-defined meta:name="DCTERMS.abstract">De Deel 2 en 2-01 t/m 2-44, 8302 EJ Emmeloord: Omgevingsvergunning 20 augustus 2024 het transformeren van een kantoorgebouw naar 44 woningen</meta:user-defined>
    <dc:language>nl</dc:language>
    <meta:user-defined meta:name="OVERHEIDop.locatietype/OVERHEIDop.gebiedsmarkering">Punt</meta:user-defined>
    <meta:user-defined meta:name="DC.title">Besluit omgevingsvergunning De Deel 2 en 2-01 t/m 2-44, 8302 EJ Emmeloord: het transformeren van een kantoorgebouw naar 44 woning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91</meta:user-defined>
    <meta:user-defined meta:name="OVERHEIDop.GmbID/DC.identifier">gmb-2024-369891</meta:user-defined>
    <meta:user-defined meta:name="OVERHEIDop.versieInformatie"/>
  </office:meta>
</office:document-meta>
</file>