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ortenhoefsedijk 198, 1241NB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augustus 2024 een omgevingsvergunning verleend voor het verbouwen van de woning op locatie Kortenhoefsedijk 198, 1241NB Kortenhoef met zaaknummer Z2024-00000364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Bouwactiviteit 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36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988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8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8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364</meta:user-defined>
    <meta:user-defined meta:name="DCTERMS.abstract">Betreft: Beschikking op aanvraag op locatie Kortenhoefsedijk 198, 1241NB Kortenhoef. Startdatum:4 april 2024 datum besluit: 26 augustus 2024</meta:user-defined>
    <dc:language>nl</dc:language>
    <meta:user-defined meta:name="OVERHEIDop.locatietype/OVERHEIDop.gebiedsmarkering">Vlak</meta:user-defined>
    <meta:user-defined meta:name="DC.title">Kennisgeving besluit op Omgevingsvergunning, Kortenhoefsedijk 198, 1241NB Kortenhoef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886</meta:user-defined>
    <meta:user-defined meta:name="OVERHEIDop.GmbID/DC.identifier">gmb-2024-369886</meta:user-defined>
    <meta:user-defined meta:name="OVERHEIDop.versieInformatie"/>
  </office:meta>
</office:document-meta>
</file>