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4-I 2011MT Haarlem, 0392-2024-0120839, het uitvoeren van inpandige wijzigingen, toevoegen van dakvensters en het vervangen van de goten van een Rijksmonument, ontvangen op 26-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8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0839</meta:user-defined>
    <meta:user-defined meta:name="DCTERMS.abstract">het uitvoeren van Inpandige wijzigingen, toevoegen van dakvensters en het vervangen van de goten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4-I 2011MT Haarlem, 0392-2024-0120839, het uitvoeren van inpandige wijzigingen, toevoegen van dakvensters en het vervangen van de goten van een Rijksmonument, ontvangen op 26-08-2024</meta:user-defined>
    <meta:user-defined meta:name="DCTERMS.W3CDTF/DCTERMS.available">2024-08-28</meta:user-defined>
    <meta:user-defined meta:name="DCTERMS.W3CDTF/OVERHEIDop.jaargang">2024</meta:user-defined>
    <meta:user-defined meta:name="OVERHEIDop.publicationIssue">369881</meta:user-defined>
    <meta:user-defined meta:name="OVERHEIDop.GmbID/DC.identifier">gmb-2024-369881</meta:user-defined>
    <meta:user-defined meta:name="OVERHEIDop.versieInformatie"/>
  </office:meta>
</office:document-meta>
</file>