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collectevergunning - collecteren voor Longfonds d.d. 6 t/m 11 mei 2024 - door Renswoude</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Aanvraag: collectevergunning (doorlopend)</text:p>
            <text:p text:style-name="common-al">Omschrijving: huis-aan-huis collecteren voor Longfonds</text:p>
            <text:p text:style-name="common-al">Locatie: Renswoude</text:p>
            <text:p text:style-name="common-al">Datum: 6 t/m 11 mei 2024</text:p>
            <text:p text:style-name="common-al">Aanvrager: Longfonds</text:p>
            <text:p text:style-name="common-al">Datum ontvangen: 20 december 2023</text:p>
            <text:p text:style-name="common-al"/>
            <text:p text:style-name="common-al">Voor meer informatie:<text:span text:style-name="nadrukcur"> tel. 0318-578173 of evenementen@renswoude.nl </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698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Gemeente Renswoude - Aanvraag collectevergunning - collecteren voor Longfonds d.d. 6 t/m 11 mei 2024 - door Renswoude</meta:user-defined>
    <meta:user-defined meta:name="DCTERMS.W3CDTF/DCTERMS.available">2024-01-23</meta:user-defined>
    <meta:user-defined meta:name="DCTERMS.W3CDTF/OVERHEIDop.jaargang">2024</meta:user-defined>
    <meta:user-defined meta:name="OVERHEIDop.publicationIssue">36988</meta:user-defined>
    <meta:user-defined meta:name="OVERHEIDop.GmbID/DC.identifier">gmb-2024-36988</meta:user-defined>
    <meta:user-defined meta:name="OVERHEIDop.versieInformatie"/>
  </office:meta>
</office:document-meta>
</file>