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da2ab7bb-e9e2-4323-882e-b62a7b228f1a.png" manifest:media-type="image/x-eps"/>
  <manifest:file-entry manifest:full-path="Pictures/Anjerstraat79Gravendeeli30d0c9d2-fda8-453a-b012-af625513bb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Anjerstraat Gravende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Anjerstraat nabij nummer 79 Gravendeel.</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26 augustus 2024</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20.4mm" svg:height="13mm"><draw:image xlink:href="Pictures/handtekeningMarcida2ab7bb-e9e2-4323-882e-b62a7b228f1a.png" xlink:type="simple"/></draw:frame></text:p>
            </text:section></draw:text-box></draw:frame>
          </text:p>
            <text:p text:style-name="common-al">M.A. Kickert</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5.8mm"><draw:image xlink:href="Pictures/Anjerstraat79Gravendeeli30d0c9d2-fda8-453a-b012-af625513bba8.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986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6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6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ctrische voertuigen. - Anjerstraat 79 Gravend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Anjerstraat Gravendeel</meta:user-defined>
    <meta:user-defined meta:name="DCTERMS.W3CDTF/DCTERMS.available">2024-08-28</meta:user-defined>
    <meta:user-defined meta:name="DCTERMS.W3CDTF/OVERHEIDop.jaargang">2024</meta:user-defined>
    <meta:user-defined meta:name="OVERHEIDop.publicationIssue">369862</meta:user-defined>
    <meta:user-defined meta:name="OVERHEIDop.GmbID/DC.identifier">gmb-2024-369862</meta:user-defined>
    <meta:user-defined meta:name="OVERHEIDop.versieInformatie"/>
  </office:meta>
</office:document-meta>
</file>