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21234416i52599882-1e98-4397-929b-469a142f69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idscheeps 4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idscheeps 41 (parkeervaknummers 123059491726 en 12306049172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9622641509434mm"><draw:image xlink:href="Pictures/Afbeelding1321234416i52599882-1e98-4397-929b-469a142f6936.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85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5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5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dscheeps 41 aanleg elektrische oplaadplaats - Midscheeps 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dscheeps 41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Midscheeps 41 aanleg elektrische oplaadplaats</meta:user-defined>
    <meta:user-defined meta:name="DCTERMS.W3CDTF/DCTERMS.available">2024-08-30</meta:user-defined>
    <meta:user-defined meta:name="DCTERMS.W3CDTF/OVERHEIDop.jaargang">2024</meta:user-defined>
    <meta:user-defined meta:name="OVERHEIDop.publicationIssue">369856</meta:user-defined>
    <meta:user-defined meta:name="OVERHEIDop.GmbID/DC.identifier">gmb-2024-369856</meta:user-defined>
    <meta:user-defined meta:name="OVERHEIDop.versieInformatie"/>
  </office:meta>
</office:document-meta>
</file>