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verdiepte fietsenstalling in de voortuin - Daltonstraat 43, 3817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verdiepte fietsenstalling in de voortuin op het perceel Daltonstraat 43, 3817 VA Amersfoort</text:span>
          </text:p>
            <text:p text:style-name="common-al">De aanvrager heeft de aanvraag voor een omgevingsvergunning voor het bouwen van een verdiepte fietsenstalling in de voortuin op het perceel Daltonstraat 43, 3817 VA Amersfoort, met kenmerk CLZ-0001584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8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47</meta:user-defined>
    <dc:language>nl</dc:language>
    <meta:user-defined meta:name="OVERHEIDop.locatietype/OVERHEIDop.gebiedsmarkering">Punt</meta:user-defined>
    <meta:user-defined meta:name="DC.title">Kennisgeving intrekken aanvraag - bouwen van een verdiepte fietsenstalling in de voortuin - Daltonstraat 43, 3817 VA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45</meta:user-defined>
    <meta:user-defined meta:name="OVERHEIDop.GmbID/DC.identifier">gmb-2024-369845</meta:user-defined>
    <meta:user-defined meta:name="OVERHEIDop.versieInformatie"/>
  </office:meta>
</office:document-meta>
</file>