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huizerweg 19, 5375 JB Reek, Zandvoortseweg 1, 5375 J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8-2024 een aanvraag omgevingsvergunning ontvangen.</text:p>
            <text:p text:style-name="common-al">Het betreft een aanvraag op locatie Driehuizerweg 19, 5375 JB Reek en Zandvoortseweg 1, 5375 JA Reek met omschrijving "kappen van 3 dode bomen".</text:p>
            <text:p text:style-name="common-al">De zaak is geregistreerd onder nummer 67802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984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4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4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78022024</meta:user-defined>
    <meta:user-defined meta:name="DCTERMS.abstract">kappen van 3 do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iehuizerweg 19, 5375 JB Reek, Zandvoortseweg 1, 5375 JA Ree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44</meta:user-defined>
    <meta:user-defined meta:name="OVERHEIDop.GmbID/DC.identifier">gmb-2024-369844</meta:user-defined>
    <meta:user-defined meta:name="OVERHEIDop.versieInformatie"/>
  </office:meta>
</office:document-meta>
</file>