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lorijn 1 t/m 4 Zaandam, Florijn 6 en 7 Zaandam, Florijn 9 t/m 11 Zaandam, Florijn 14 Zaandam, Zilverling 1 Zaandam, Zilverling 3 t/m 9 Zaandam, Zilverling 11 t/m 19 Z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56 - technische bouwactiviteit - het plaatsen van hybride warmtepompen -  - op de locatie Florijn 1 t/m 4 Zaandam, Florijn 6 en 7 Zaandam, Florijn 9 t/m 11 Zaandam, Florijn 14 Zaandam, Zilverling 1 Zaandam, Zilverling 3 t/m 9 Zaandam, Zilverling 11 t/m 19 Zaandam</text:p>
            <text:p text:style-name="common-al">Aanvraag ontvangen: 19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8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8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5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Florijn 1 t/m 4 Zaandam, Florijn 6 en 7 Zaandam, Florijn 9 t/m 11 Zaandam, Florijn 14 Zaandam, Zilverling 1 Zaandam, Zilverling 3 t/m 9 Zaandam, Zilverling 11 t/m 19 Zaa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839</meta:user-defined>
    <meta:user-defined meta:name="OVERHEIDop.GmbID/DC.identifier">gmb-2024-369839</meta:user-defined>
    <meta:user-defined meta:name="OVERHEIDop.versieInformatie"/>
  </office:meta>
</office:document-meta>
</file>