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reclame bouwhekdoek tbv Oktoberfest van 23 september 2024 tot 5 oktober 2024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4 een vergunning APV-Bijzondere wet verleend. De gemeente geeft hiermee toestemming voor het plaatsen van een tijdelijk reclame bouwhekdoek tbv Oktoberfest van 23 september 2024 tot 5 oktober 2024 in de gemeente Eersel. Het kenmerk van de gemeente voor deze zaak is 077054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98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463</meta:user-defined>
    <meta:user-defined meta:name="DCTERMS.abstract">plaatsen van een tijdelijk reclame bouwhekdoek tbv Oktoberfest van 23 september 2024 tot 5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tijdelijk reclame bouwhekdoek tbv Oktoberfest van 23 september 2024 tot 5 oktober 2024 in de gemeente Eersel</meta:user-defined>
    <meta:user-defined meta:name="DCTERMS.W3CDTF/DCTERMS.available">2024-08-28</meta:user-defined>
    <meta:user-defined meta:name="DCTERMS.W3CDTF/OVERHEIDop.jaargang">2024</meta:user-defined>
    <meta:user-defined meta:name="OVERHEIDop.publicationIssue">369836</meta:user-defined>
    <meta:user-defined meta:name="OVERHEIDop.GmbID/DC.identifier">gmb-2024-369836</meta:user-defined>
    <meta:user-defined meta:name="OVERHEIDop.versieInformatie"/>
  </office:meta>
</office:document-meta>
</file>