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na Dammanstraat 38, 1507 PH Zaandam - het bouwen van dakkapel op de 2e verdieping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7378 - het bouwen van dakkapel op de 2e verdieping achterzijde van de woning op de locatie Ina Dammanstraat 38, 1507 PH Zaandam</text:p>
            <text:p text:style-name="common-al">Besluit verzonden: 19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8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378</meta:user-defined>
    <dc:language>nl</dc:language>
    <meta:user-defined meta:name="OVERHEIDop.locatietype/OVERHEIDop.gebiedsmarkering">Punt</meta:user-defined>
    <meta:user-defined meta:name="DC.title">Verleende omgevingsvergunning - Ina Dammanstraat 38, 1507 PH Zaandam - het bouwen van dakkapel op de 2e verdieping achterzijde van de wo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83</meta:user-defined>
    <meta:user-defined meta:name="OVERHEIDop.GmbID/DC.identifier">gmb-2024-36983</meta:user-defined>
    <meta:user-defined meta:name="OVERHEIDop.versieInformatie"/>
  </office:meta>
</office:document-meta>
</file>