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6163970ie3411c3e-dc2e-493e-b6ff-3ee67079ad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avisstraat 12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avisstraat 129 (parkeervaknummers 118706486560 en 11871248656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1.30377358490566mm"><draw:image xlink:href="Pictures/Afbeelding1736163970ie3411c3e-dc2e-493e-b6ff-3ee67079ad35.png" xlink:type="simple"/></draw:frame></text:p>
            </text:section></draw:text-box></draw:frame>
          </text:p>
            <text:p text:style-name="common-al"/>
            <text:p text:style-name="common-al"/>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82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visstraat 129 aanleg elektrische oplaadplaats - Davisstraat 1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visstraat 129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Davisstraat 129 aanleg elektrische oplaadplaats</meta:user-defined>
    <meta:user-defined meta:name="DCTERMS.W3CDTF/DCTERMS.available">2024-08-30</meta:user-defined>
    <meta:user-defined meta:name="DCTERMS.W3CDTF/OVERHEIDop.jaargang">2024</meta:user-defined>
    <meta:user-defined meta:name="OVERHEIDop.publicationIssue">369828</meta:user-defined>
    <meta:user-defined meta:name="OVERHEIDop.GmbID/DC.identifier">gmb-2024-369828</meta:user-defined>
    <meta:user-defined meta:name="OVERHEIDop.versieInformatie"/>
  </office:meta>
</office:document-meta>
</file>