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binnenklimaat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Gezond binnenklimaat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Subsidie: gelden die door de gemeente vanuit het rijk worden ontvangen uit de Specifieke Uitkering (SpUk) Energie armoede en uit de SpUk Lokale Aanpak Isolatie (Nationaal Isolatieprogramma);</text:p>
              </text:list-item>
              <text:list-item text:style-override="id1-3-2-2-2-4-4">
                <text:number>d.</text:number>
                <text:p text:style-name="al">Subsidieplafond: het door het college vastgestelde bedrag ten behoeve van de uitvoering van deze regeling; </text:p>
              </text:list-item>
              <text:list-item text:style-override="id1-3-2-2-2-4-5">
                <text:number>e.</text:number>
                <text:p text:style-name="al">Programmastrategie VerduurSAMEN2030: de verduurzaming conform de Energievisie gemeente Bergen (L); </text:p>
              </text:list-item>
              <text:list-item text:style-override="id1-3-2-2-2-4-6">
                <text:number>f.</text:number>
                <text:p text:style-name="al">Onder particuliere bewoner-eigenaar wordt in deze regeling verstaan een natuurlijke persoon die: </text:p>
                <text:list text:style-name="id1-3-2-2-2-4-6-3">
                  <text:list-item text:style-override="id1-3-2-2-2-4-6-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6-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7">
                <text:number>g.</text:number>
                <text:p text:style-name="al">Ventilatievoorzieningen: een voorziening voor luchtverversing (ventilatiemogelijkheid). Deze voorziening moet voorkomen dat een kwaliteit van de binnenlucht ontstaat die nadelig is voor de gezondheid. Ventilatievoorzieningen vallend onder deze regeling zijn: </text:p>
                <text:list text:style-name="id1-3-2-2-2-4-7-3">
                  <text:list-item text:style-override="id1-3-2-2-2-4-7-3-1">
                    <text:number>I.</text:number>
                    <text:p text:style-name="al">Ventilatieroosters/muurroosters: bijv. ZR-ventilatieroosters in kozijnen of gevels. ZR= zelfregelend of winddrukgestuurd. </text:p>
                  </text:list-item>
                  <text:list-item text:style-override="id1-3-2-2-2-4-7-3-2">
                    <text:number>II.</text:number>
                    <text:p text:style-name="al">CO2 meter: Een permanente CO2 meter om te controleren of de ventilatie voldoende is; </text:p>
                  </text:list-item>
                  <text:list-item text:style-override="id1-3-2-2-2-4-7-3-3">
                    <text:number>III.</text:number>
                    <text:p text:style-name="al">CO2 sensoren: Met deze CO2-sensor automatisch ventileren op basis van CO2-metingen, te plaatsen op centrale (mechanische) ventilatieunit. </text:p>
                  </text:list-item>
                  <text:list-item text:style-override="id1-3-2-2-2-4-7-3-4">
                    <text:number>IV.</text:number>
                    <text:p text:style-name="al">Relatieve luchtvochtigheidsensoren: Met deze RV-sensor automatisch ventileren op basis van luchtvochtigheidsmetingen, te plaatsen op centrale (mechanische) ventilatieunit.</text:p>
                  </text:list-item>
                  <text:list-item text:style-override="id1-3-2-2-2-4-7-3-5">
                    <text:number>V.</text:number>
                    <text:p text:style-name="al">Balansventilatie met warmte-terugwin unit (WTW): Bij balansventilatie wordt evenveel lucht aanvoert als afvoert: aan- en afvoer zijn in balans. De warmte-terugwin unit (wtw) warmt de koude lucht die binnenkomt op met de warmte van de afgevoerde lucht. Dat maakt balansventilatie een erg energiezuinig ventilatiesysteem. Je kunt balansventilatie ook vraaggestuurd (en dus zuiniger) maken met sensoren die CO2 en/of vocht meten. Daarmee ventileer je niet meer of minder dan nodig is en wordt het systeem nog zuiniger.</text:p>
                  </text:list-item>
                  <text:list-item text:style-override="id1-3-2-2-2-4-7-3-6">
                    <text:number>VI.</text:number>
                    <text:p text:style-name="al">Nieuwe/overige technieken, deze worden beoordeeld op effectiviteit en passendheid onder deze regeling door de door de gemeente ingeschakelde bouwkundig energieadviseur.</text:p>
                  </text:list-item>
                </text:list>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 </text:p>
              </text:list-item>
              <text:list-item text:style-override="id1-3-2-2-3-3">
                <text:number>2.</text:number>
                <text:p text:style-name="al">Onder deze regeling kan subsidie worden verkregen voor de volgende activiteiten: Maatregelen ten behoeve van een gezond binnenklimaat, zoals genoemd in artikel 1.1 lid g Ventilatievoorzieningen.</text:p>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ze regeling heeft betrekking op aanvragen ingediend tussen 1 januari 2023 en 31 december 2029.</text:p>
              </text:list-item>
              <text:list-item text:style-override="id1-3-2-2-4-3">
                <text:number>2.</text:number>
                <text:p text:style-name="al">De ventilatievoorzieningen, genoemd onder artikel 1.1 lid g, dienen tussen 1 januari 2023 en uiterlijk 31 december 2029 te zijn uitgevoerd. </text:p>
              </text:list-item>
              <text:list-item text:style-override="id1-3-2-2-4-4">
                <text:number>3.</text:number>
                <text:p text:style-name="al">De subsidieregeling geldt tot en met 31 december 2029 of totdat het subsidieplafond is bereikt. </text:p>
                <text:p text:style-name="al"/>
              </text:list-item>
            </text:list>
          </text:section>
          <text:section text:name="paragraaf_id1-3-2-2-5" text:style-name="paragraaf">
            <text:p text:style-name="paragraaf_kop"><text:span text:style-name="label">§</text:span> <text:span text:style-name="nr">2.</text:span> Maatregelen ten behoeve van een gezond binnenklimaat </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in totaal € 75.000,-. </text:p>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 </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Subsidie op grond van deze paragraaf kan worden aangevraagd door particuliere bewoners-eigenaren zoals bedoeld in artikel 1, onder h van deze regeling. </text:p>
              </text:list-item>
              <text:list-item text:style-override="id1-3-2-2-8-3">
                <text:number>2.</text:number>
                <text:p text:style-name="al">Een particuliere bewoner-eigenaar kan éénmaal voor dezelfde woning op grond van deze regeling subsidie aanvragen.</text:p>
              </text:list-item>
            </text:list>
          </text:section>
          <text:section text:name="artikel_id1-3-2-2-9" text:style-name="artikel">
            <text:p text:style-name="artikel_kop_titel"><text:span text:style-name="artikel_kop_label">Artikel</text:span> <text:span text:style-name="artikel_kop_nr">2.4</text:span> Toe te kennen subsidiebedrag </text:p>
            <text:p text:style-name="al">De hoogte van de maximaal toe te kennen bijdrage voor projecten die vallen onder deze paragraaf, wordt vastgesteld middels de ingediende offerte(s) of facturen. De ventilatievoorzieningen, genoemd in artikel 1.1 lid g, worden vergoed tot een maximum van € 2.500,- per aanvraag zoals omschreven in artikel 2.3. </text:p>
          </text:section>
          <text:section text:name="artikel_id1-3-2-2-10" text:style-name="artikel">
            <text:p text:style-name="artikel_kop_titel"><text:span text:style-name="artikel_kop_label">Artikel</text:span> <text:span text:style-name="artikel_kop_nr">2.5</text:span> Vereisten subsidieaanvraag </text:p>
            <text:p text:style-name="al">Een aanvraag voor deze regeling wordt ingediend met het aanmeldformulier, vastgesteld door het college (<text:span text:style-name="nadrukcur">bijlage 1 van deze regeling);</text:span></text:p>
            <text:p text:style-name="al"/>
            <text:p text:style-name="al">Een aanvraag dient onderbouwd te worden met: </text:p>
            <text:list text:style-name="id1-3-2-2-10-5">
              <text:list-item text:style-override="id1-3-2-2-10-5-1">
                <text:number>a.</text:number>
                <text:p text:style-name="al">astukken waaruit de berekening van de kosten van de ventilatiemaatregel(en) aan de woning van aanvrager blijken. </text:p>
              </text:list-item>
              <text:list-item text:style-override="id1-3-2-2-10-5-2">
                <text:number>b.</text:number>
                <text:p text:style-name="al">facturen waaruit de uitgevoerde maatregelen blijken. </text:p>
              </text:list-item>
              <text:list-item text:style-override="id1-3-2-2-10-5-3">
                <text:number>c.</text:number>
                <text:p text:style-name="al">foto’s van de uitgevoerde maatregelen. </text:p>
              </text:list-item>
            </text:list>
          </text:section>
          <text:section text:name="artikel_id1-3-2-2-11" text:style-name="artikel">
            <text:p text:style-name="artikel_kop_titel"><text:span text:style-name="artikel_kop_label">Artikel</text:span> <text:span text:style-name="artikel_kop_nr">2.6</text:span> Weigeringsgronden </text:p>
            <text:p text:style-name="al">Onverminderd hetgeen is bepaald in artikel 9 van de Algemene subsidieverordening gemeente Bergen (L) 2024, wordt subsidie geweigerd indien: </text:p>
            <text:p text:style-name="al"/>
            <text:list text:style-name="id1-3-2-2-11-4">
              <text:list-item text:style-override="id1-3-2-2-11-4-1">
                <text:number>a.</text:number>
                <text:p text:style-name="al">reeds eerder voor het initiatief en gelijksoortige activiteiten subsidie is verstrekt door het college; </text:p>
              </text:list-item>
              <text:list-item text:style-override="id1-3-2-2-11-4-2">
                <text:number>b.</text:number>
                <text:p text:style-name="al">reeds eerder voor het initiatief en gelijksoortige activiteiten subsidie is verstrekt tot een maximum van 100% van de activiteiten; </text:p>
              </text:list-item>
              <text:list-item text:style-override="id1-3-2-2-11-4-3">
                <text:number>c.</text:number>
                <text:p text:style-name="al">niet wordt voldaan aan de in artikel 2.5 gestelde vereisten. </text:p>
              </text:list-item>
            </text:list>
          </text:section>
          <text:section text:name="paragraaf_id1-3-2-2-12" text:style-name="paragraaf">
            <text:p text:style-name="paragraaf_kop"><text:span text:style-name="label">§</text:span> <text:span text:style-name="nr">3.</text:span> Overige bepalingen </text:p>
          </text:section>
          <text:section text:name="artikel_id1-3-2-2-13" text:style-name="artikel">
            <text:p text:style-name="artikel_kop_titel"><text:span text:style-name="artikel_kop_label">Artikel</text:span> <text:span text:style-name="artikel_kop_nr">3.1</text:span> Termijnen </text:p>
            <text:list text:style-name="id1-3-2-2-13-2">
              <text:list-item text:style-override="id1-3-2-2-13-2">
                <text:number>1.</text:number>
                <text:p text:style-name="al">Het college kan verzoeken om aanvullende informatie indien dit redelijkerwijs noodzakelijk is voor beoordeling van de aanvraag. </text:p>
              </text:list-item>
              <text:list-item text:style-override="id1-3-2-2-13-3">
                <text:number>2.</text:number>
                <text:p text:style-name="al">Het college beslist binnen acht weken na ontvangst van de volledige aanvraag. </text:p>
              </text:list-item>
              <text:list-item text:style-override="id1-3-2-2-13-4">
                <text:number>3.</text:number>
                <text:p text:style-name="al">Het college kan de beslissing eenmaal voor ten hoogste vier weken verdagen. </text:p>
              </text:list-item>
              <text:list-item text:style-override="id1-3-2-2-13-5">
                <text:number>4.</text:number>
                <text:p text:style-name="al">De projectactiviteiten worden uitgevoerd binnen twaalf weken na subsidieverlening én uiterlijk 31 december 2029, tenzij bij subsidieverlening anders wordt bepaald. </text:p>
              </text:list-item>
              <text:list-item text:style-override="id1-3-2-2-13-6">
                <text:number>5.</text:number>
                <text:p text:style-name="al">Aan de subsidieverlening kunnen nadere voorschriften worden verbonden. </text:p>
              </text:list-item>
            </text:list>
          </text:section>
          <text:section text:name="artikel_id1-3-2-2-14" text:style-name="artikel">
            <text:p text:style-name="artikel_kop_titel"><text:span text:style-name="artikel_kop_label">Artikel</text:span> <text:span text:style-name="artikel_kop_nr">3.2</text:span> Betaling c.q. terugvordering </text:p>
            <text:list text:style-name="id1-3-2-2-14-2">
              <text:list-item text:style-override="id1-3-2-2-14-2">
                <text:number>1.</text:number>
                <text:p text:style-name="al">De gemeente streeft ernaar om binnen vier weken na toekenning van de subsidie het vastgestelde bedrag over te maken op de rekening van de aanvrager. </text:p>
              </text:list-item>
              <text:list-item text:style-override="id1-3-2-2-14-3">
                <text:number>2.</text:number>
                <text:p text:style-name="al">Het college kan een controle uitvoeren. </text:p>
              </text:list-item>
              <text:list-item text:style-override="id1-3-2-2-1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5"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3.4</text:span> Inwerkingtreding </text:p>
            <text:p text:style-name="al">1. Deze regeling treedt in werking op de eerste dag na die waarop zij is bekend gemaakt. </text:p>
            <text:p text:style-name="al">2. Deze regeling treedt uit werking op 31december 2029. </text:p>
          </text:section>
          <text:section text:name="artikel_id1-3-2-2-17" text:style-name="artikel">
            <text:p text:style-name="artikel_kop_titel"><text:span text:style-name="artikel_kop_label">Artikel</text:span> <text:span text:style-name="artikel_kop_nr">3.5</text:span> Citeertitel </text:p>
            <text:p text:style-name="al">Deze subsidieregeling wordt aangehaald als: “Subsidieregeling Gezond binnenklimaat VerduurSAMEN2030, versie 2024”. </text:p>
          </text:section>
        </text:section>
        <text:section text:name="regeling-sluiting_id1-3-2-3" text:style-name="regeling-sluiting">
          <text:section text:name="ondertekening_id1-3-2-3-1">
            <text:p><text:span text:style-name="functie">Bergen L, 20 augustus 2024</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p text:style-name="al">
          <text:span text:style-name="nadrukvet">Persoonsgegeven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Heeft u zich laten adviseren voor het aanbrengen van de ventilatievoorzieningen?</text:span>
        </text:p>
          <text:p text:style-name="al"/>
          <text:list text:style-name="id1-3-2-4-9">
            <text:list-item text:style-override="id1-3-2-4-9-1">
              <text:number>□</text:number>
              <text:p text:style-name="al">Ja, door een adviseur in het Energiehuis</text:p>
            </text:list-item>
            <text:list-item text:style-override="id1-3-2-4-9-2">
              <text:number>□</text:number>
              <text:p text:style-name="al">Ja, door een energiecoach</text:p>
            </text:list-item>
            <text:list-item text:style-override="id1-3-2-4-9-3">
              <text:number>□</text:number>
              <text:p text:style-name="al">Ja, door een bedrijf/uitvoerder</text:p>
            </text:list-item>
            <text:list-item text:style-override="id1-3-2-4-9-4">
              <text:number>□</text:number>
              <text:p text:style-name="al">Nee, ik heb mij er zelf in verdiept</text:p>
            </text:list-item>
          </text:list>
          <text:p text:style-name="al">
          <text:span text:style-name="nadrukvet">Ik vraag subsidie aan voor de volgende ventilatievoorziening(en):</text:span>
        </text:p>
          <text:p text:style-name="al"/>
          <text:list text:style-name="id1-3-2-4-12">
            <text:list-item text:style-override="id1-3-2-4-12-1">
              <text:number>□</text:number>
              <text:p text:style-name="al">Ventilatierooster/muurrooster</text:p>
            </text:list-item>
            <text:list-item text:style-override="id1-3-2-4-12-2">
              <text:number>□</text:number>
              <text:p text:style-name="al">CO2 meter </text:p>
            </text:list-item>
            <text:list-item text:style-override="id1-3-2-4-12-3">
              <text:number>□</text:number>
              <text:p text:style-name="al">CO2 sensoren</text:p>
            </text:list-item>
            <text:list-item text:style-override="id1-3-2-4-12-4">
              <text:number>□</text:number>
              <text:p text:style-name="al">Relatieve luchtvochtigheidssensoren</text:p>
            </text:list-item>
            <text:list-item text:style-override="id1-3-2-4-12-5">
              <text:number>□</text:number>
              <text:p text:style-name="al">Balansventilatie met warmte-terugwin unit (WTW)</text:p>
            </text:list-item>
            <text:list-item text:style-override="id1-3-2-4-12-6">
              <text:number>□</text:number>
              <text:p text:style-name="al">Nieuwe/overige technieken</text:p>
            </text:list-item>
          </text:list>
          <text:p text:style-name="al">
          <text:span text:style-name="nadrukvet">Voeg de volgende stukken toe aan de aanvraag:</text:span>
        </text:p>
          <text:p text:style-name="al"/>
          <text:list text:style-name="id1-3-2-4-15">
            <text:list-item text:style-override="id1-3-2-4-15-1">
              <text:number>1.</text:number>
              <text:p text:style-name="al">stukken waaruit de berekening van de kosten van de ventilatievoorziening(en) aan de woning van aanvrager blijken of de getekende opdrachtverklaring(en) van de uit te voeren ventilatievoorziening(en). </text:p>
            </text:list-item>
            <text:list-item text:style-override="id1-3-2-4-15-2">
              <text:number>2.</text:number>
              <text:p text:style-name="al">facturen waaruit de uitgevoerde ventilatievoorziening(en) blijken.</text:p>
            </text:list-item>
            <text:list-item text:style-override="id1-3-2-4-15-3">
              <text:number>3.</text:number>
              <text:p text:style-name="al">foto’s van de uitgevoerd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DCTERMS.alternative">Subsidieregeling Gezond binnenklimaat VerduurSAMEN2030, versie 2024</meta:user-defined>
    <dc:language>nl</dc:language>
    <meta:user-defined meta:name="OVERHEIDop.locatietype/OVERHEIDop.gebiedsmarkering">Gemeente</meta:user-defined>
    <meta:user-defined meta:name="DC.title">Subsidieregeling Gezond binnenklimaat VerduurSAMEN2030 versie 2024</meta:user-defined>
    <meta:user-defined meta:name="DCTERMS.W3CDTF/DCTERMS.available">2024-08-29</meta:user-defined>
    <meta:user-defined meta:name="DCTERMS.W3CDTF/OVERHEIDop.jaargang">2024</meta:user-defined>
    <meta:user-defined meta:name="OVERHEIDop.publicationIssue">369818</meta:user-defined>
    <meta:user-defined meta:name="OVERHEIDop.betreftRegeling">CVDR724016_1</meta:user-defined>
    <meta:user-defined meta:name="xs:date/OVERHEIDop.startdatum">2024-08-30</meta:user-defined>
    <meta:user-defined meta:name="xs:date/OVERHEIDop.einddatum">2029-12-31</meta:user-defined>
    <meta:user-defined meta:name="OVERHEIDop.GmbID/DC.identifier">gmb-2024-369818</meta:user-defined>
    <meta:user-defined meta:name="OVERHEIDop.versieInformatie"/>
  </office:meta>
</office:document-meta>
</file>