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op de locatie Havenstraat 17, 2871 DX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4 heeft de gemeente een aanvraag ontvangen voor het plaatsen van een voorwerp op of aan de weg van 23-09-2024 tot en met 20-12-2024 op de locatie Havenstraat 17, 2871 DX Schoonhoven. De aanvraag is geregistreerd onder zaaknummer 193114347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981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1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1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434767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voorwerp op of aan de weg plaatsen ontheffing op de locatie Havenstraat 17, 2871 DX Schoonhov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816</meta:user-defined>
    <meta:user-defined meta:name="OVERHEIDop.GmbID/DC.identifier">gmb-2024-369816</meta:user-defined>
    <meta:user-defined meta:name="OVERHEIDop.versieInformatie"/>
  </office:meta>
</office:document-meta>
</file>